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Segoe UI" svg:font-family="&quot;Segoe UI&quot;"/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  <style:font-face style:name="Geneva" svg:font-family="Genev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DB3E2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DB3E2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DB3E2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Segoe UI" style:font-name-asian="Segoe UI" style:font-name-complex="Segoe UI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8DB3E2"/>
      <style:text-properties style:font-name="Segoe UI" style:font-name-asian="Segoe UI" style:font-name-complex="Segoe UI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8DB3E2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26">
            <text:p>FUNDACIÓN CANARIA HOGAR SANTA RIT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7">
            <text:p>CUENTA DE RESULTADOS CORRESPONDIENTE AL EJERCICIO TERMINADO EL 31 DE DICIEMBRE DE 2023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6">
            <text:p>A) EXCEDENTE DEL EJERCICIO</text:p>
          </table:table-cell>
          <table:table-cell office:value-type="float" office:value="2023" table:style-name="ce7">
            <text:p>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5"/>1. Ingresos de la entidad por la actividad propia.</text:p>
          </table:table-cell>
          <table:table-cell office:value-type="float" office:value="12429503.18" table:formula="of:=SUM([.B5:.B8])" table:style-name="ce15">
            <text:p>12.429.503,18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<text:s text:c="9"/>a) Cuotas de usuarios y afiliados.</text:p>
          </table:table-cell>
          <table:table-cell office:value-type="float" office:value="21887.86" table:style-name="ce16">
            <text:p>21.887,8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<text:s text:c="9"/>b) Aportaciones de usuarios</text:p>
          </table:table-cell>
          <table:table-cell office:value-type="float" office:value="11078672.210000001" table:style-name="ce16">
            <text:p>11.078.672,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<text:s text:c="9"/>c) Ingresos de promociones, patrocinadores y colaboraciones.</text:p>
          </table:table-cell>
          <table:table-cell office:value-type="float" office:value="1103728.44" table:style-name="ce16">
            <text:p>1.103.728,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<text:s text:c="9"/>d) Subvenciones, donaciones y legados imputados a resultados del ejercicio.</text:p>
          </table:table-cell>
          <table:table-cell office:value-type="float" office:value="225214.67" table:style-name="ce16">
            <text:p>225.214,6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5"/>3. Gastos por ayudas y otros.</text:p>
          </table:table-cell>
          <table:table-cell office:value-type="float" office:value="-44483.64" table:formula="of:=+[.B10]" table:style-name="ce15">
            <text:p>(44.483,64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<text:s text:c="9"/>b) Ayudas no monetarias.</text:p>
          </table:table-cell>
          <table:table-cell office:value-type="float" office:value="-44483.64" table:style-name="ce16">
            <text:p>(44.483,64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5"/>6. Aprovisionamientos.</text:p>
          </table:table-cell>
          <table:table-cell office:value-type="float" office:value="-1791356.55" table:style-name="ce15">
            <text:p>(1.791.356,55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5"/>7. Otros ingresos de la actividad</text:p>
          </table:table-cell>
          <table:table-cell office:value-type="float" office:value="198197.21" table:style-name="ce15">
            <text:p>198.197,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5"/>8. Gastos de personal</text:p>
          </table:table-cell>
          <table:table-cell office:value-type="float" office:value="-9589961.7400000002" table:formula="of:=SUM([.B14:.B15])" table:style-name="ce15">
            <text:p>(9.589.961,74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<text:s text:c="9"/>a) Sueldos, salarios y asimilados.</text:p>
          </table:table-cell>
          <table:table-cell office:value-type="float" office:value="-7684139.1299999999" table:style-name="ce16">
            <text:p>(7.684.139,13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<text:s text:c="9"/>b) Cargas sociales.</text:p>
          </table:table-cell>
          <table:table-cell office:value-type="float" office:value="-1905822.61" table:style-name="ce16">
            <text:p>(1.905.822,61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5"/>9. Otros gastos de la actividad</text:p>
          </table:table-cell>
          <table:table-cell office:value-type="float" office:value="-1379572.28" table:formula="of:=SUM([.B17:.B19])" table:style-name="ce15">
            <text:p>(1.379.572,28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<text:s text:c="9"/>a) Servicios exteriores.</text:p>
          </table:table-cell>
          <table:table-cell office:value-type="float" office:value="-1375958.68" table:style-name="ce16">
            <text:p>(1.375.958,68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<text:s text:c="9"/>b) Tributos.</text:p>
          </table:table-cell>
          <table:table-cell office:value-type="float" office:value="-3888.78" table:style-name="ce16">
            <text:p>(3.888,78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<text:s text:c="9"/>c) Pérdidas, deterioro y var. de provisiones por operaciones comerciales.</text:p>
          </table:table-cell>
          <table:table-cell office:value-type="float" office:value="275.18" table:style-name="ce16">
            <text:p>275,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4"/>10. Amortización del inmovilizado.</text:p>
          </table:table-cell>
          <table:table-cell office:value-type="float" office:value="-513083.86" table:style-name="ce15">
            <text:p>(513.083,86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4"/>11. Subvenciones, donac. y legados de capital traspasados al excedente.</text:p>
          </table:table-cell>
          <table:table-cell office:value-type="float" office:value="403631.9" table:formula="of:=[.B22]" table:style-name="ce15">
            <text:p>403.631,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<text:s text:c="9"/>b) Donaciones y legados de capital traspasados al excedente del ejercicio</text:p>
          </table:table-cell>
          <table:table-cell office:value-type="float" office:value="403631.9" table:style-name="ce16">
            <text:p>403.631,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4"/>13. Deterioro y resultado por enajenaciones del inmovilizado.</text:p>
          </table:table-cell>
          <table:table-cell office:value-type="float" office:value="52815.09" table:formula="of:=[.B24]" table:style-name="ce15">
            <text:p>52.815,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<text:s text:c="9"/>b) Resultados por enajenaciones y otras.</text:p>
          </table:table-cell>
          <table:table-cell office:value-type="float" office:value="52815.09" table:style-name="ce16">
            <text:p>52.815,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4"/>14. Otros resultados.</text:p>
          </table:table-cell>
          <table:table-cell office:value-type="float" office:value="-68341.509999999995" table:style-name="ce15">
            <text:p>(68.341,51)</text:p>
          </table:table-cell>
          <table:table-cell table:number-columns-repeated="16382" table:style-name="ce1"/>
        </table:table-row>
        <table:table-row table:style-name="ro3">
          <table:table-cell table:style-name="ce13"/>
          <table:table-cell table:style-name="ce17"/>
          <table:table-cell table:number-columns-repeated="16382" table:style-name="ce1"/>
        </table:table-row>
        <table:table-row table:style-name="ro2">
          <table:table-cell office:value-type="string" table:style-name="ce5">
            <text:p>A-1) <text:s text:c="2"/>EXCEDENTE DE LA ACTIVIDAD (1+2+3+4+5+6+7+8+9+10+11+12+13+14)</text:p>
          </table:table-cell>
          <table:table-cell office:value-type="float" office:value="-302652.20000000094" table:formula="of:=[.B4]+[.B9]+[.B11]+[.B12]+[.B13]+[.B16]+[.B20]+[.B21]+[.B23]+[.B25]" table:style-name="ce18">
            <text:p>(302.652,20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4">
            <text:p><text:s text:c="4"/>15. Ingresos financieros.</text:p>
          </table:table-cell>
          <table:table-cell office:value-type="float" office:value="1337.26" table:formula="of:=[.B29]+[.B30]" table:style-name="ce15">
            <text:p>1.337,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<text:s text:c="9"/>a) De participaciones en instrumentos de patrimonio.</text:p>
          </table:table-cell>
          <table:table-cell office:value-type="float" office:value="1337.26" table:style-name="ce16">
            <text:p>1.337,26</text:p>
          </table:table-cell>
          <table:table-cell table:style-name="ce2"/>
          <table:table-cell table:number-columns-repeated="16381"/>
        </table:table-row>
        <table:table-row table:style-name="ro1" table:visibility="collapse">
          <table:table-cell office:value-type="string" table:style-name="ce3">
            <text:p><text:s text:c="9"/>b) De valores negociables y otros instrumentos financieros de terceros.</text:p>
          </table:table-cell>
          <table:table-cell office:value-type="float" office:value="0" table:style-name="ce16">
            <text:p>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4"/>16. Gastos financieros.</text:p>
          </table:table-cell>
          <table:table-cell office:value-type="float" office:value="-73727.199999999997" table:formula="of:=+[.B32]" table:style-name="ce15">
            <text:p>(73.727,2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<text:s text:c="9"/>b) Por deudas con terceros.</text:p>
          </table:table-cell>
          <table:table-cell office:value-type="float" office:value="-73727.199999999997" table:style-name="ce16">
            <text:p>(73.727,20)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">
            <text:p><text:s text:c="4"/>19. Deterioro y resultado por enajenaciones de instrumentos financieros.</text:p>
          </table:table-cell>
          <table:table-cell office:value-type="float" office:value="0" table:formula="of:=+[.B34]" table:style-name="ce15">
            <text:p>0,00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8">
            <text:p><text:s text:c="9"/>a) Deterioros y pérdidas.</text:p>
          </table:table-cell>
          <table:table-cell office:value-type="float" office:value="0" table:style-name="ce19">
            <text:p>0,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-2) <text:s text:c="2"/>EXCEDENTE DE LAS OPERACIONES FINANCIERAS (15+16+17+18+19)</text:p>
          </table:table-cell>
          <table:table-cell office:value-type="float" office:value="-72389.94" table:formula="of:=[.B28]+[.B31]+[.B33]" table:style-name="ce18">
            <text:p>(72.389,9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-3) <text:s text:c="2"/>EXCEDENTES ANTES DE IMPUESTOS (A.1+A.2)</text:p>
          </table:table-cell>
          <table:table-cell office:value-type="float" office:value="-375042.14000000095" table:formula="of:=[.B27]+[.B35]" table:style-name="ce18">
            <text:p>(375.042,14)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25">
            <text:p>A-5) <text:s text:c="2"/>VARIACIÓN DE PATRIMONIO NETO RECONOCIDA EN EL EXCEDENTE DEL EJERCICIO (A.4+21)</text:p>
          </table:table-cell>
          <table:table-cell office:value-type="float" office:value="-375042.14000000095" table:formula="of:=[.B36]" table:style-name="ce24">
            <text:p>(375.042,14)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0">
            <text:p>B) INGRESOS Y GASTOS IMPUTADOS DIRECTAMENTE AL PATRIMONIO NETO</text:p>
          </table:table-cell>
          <table:table-cell table:style-name="ce20"/>
          <table:table-cell table:number-columns-repeated="16382" table:style-name="ce1"/>
        </table:table-row>
        <table:table-row table:style-name="ro6">
          <table:table-cell office:value-type="string" table:style-name="ce11">
            <text:p><text:s text:c="9"/>4) Donaciones y legados recibidos</text:p>
          </table:table-cell>
          <table:table-cell office:value-type="float" office:value="368188.25" table:formula="of:=120868.25+247320" table:style-name="ce19">
            <text:p>368.188,25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9">
            <text:p>B.1) <text:s text:c="2"/>Variación de patrimonio neto por ingresos y gastos reconocidos directamente en el patrimonio neto (1+2+3+4+5+6)</text:p>
          </table:table-cell>
          <table:table-cell office:value-type="float" office:value="368188.25" table:formula="of:=[.B39]" table:style-name="ce18">
            <text:p>368.188,2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0">
            <text:p>C) RECLASIFICACIONES AL EXCEDENTE DEL EJERCICIO</text:p>
          </table:table-cell>
          <table:table-cell table:style-name="ce21"/>
          <table:table-cell table:number-columns-repeated="16382" table:style-name="ce1"/>
        </table:table-row>
        <table:table-row table:style-name="ro6">
          <table:table-cell office:value-type="string" table:style-name="ce11">
            <text:p><text:s text:c="9"/>4) Donaciones y legados recibidos</text:p>
          </table:table-cell>
          <table:table-cell office:value-type="float" office:value="-383969.68" table:formula="of:=-137149.68-246820" table:style-name="ce19">
            <text:p>(383.969,68)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9">
            <text:p>C.1) <text:s text:c="2"/>Variación de patrimonio neto por reclasificaciones al excedente del ejercicio (1+2+3+4+5+6)</text:p>
          </table:table-cell>
          <table:table-cell office:value-type="float" office:value="-383969.68" table:formula="of:=[.B42]" table:style-name="ce18">
            <text:p>(383.969,68)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D) Variaciones de patrimonio neto por ingresos y gastos imputados directamente al patrimonio neto (B.1 + C.1)</text:p>
          </table:table-cell>
          <table:table-cell office:value-type="float" office:value="-15781.429999999993" table:formula="of:=[.B40]+[.B43]" table:style-name="ce22">
            <text:p>(15.781,43)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">
            <text:p>F) Ajustes por errores</text:p>
          </table:table-cell>
          <table:table-cell office:value-type="float" office:value="1560.53" table:style-name="ce22">
            <text:p>1.560,53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4">
            <text:p>I) RESULTADO TOTAL, VARIACIÓN DEL PATRIMONIO NETO EN EL EJERCICIO (A.5+D+E+F+G+H)</text:p>
          </table:table-cell>
          <table:table-cell office:value-type="float" office:value="-389263.04000000091" table:formula="of:=[.B37]+[.B44]+[.B45]" table:style-name="ce23">
            <text:p>(389.263,04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2" table:style-name="ce28">
            <text:p>Las notas de la memoria adjunta forman parte integrante de la cuenta de resultados correspondiente al ejercicio terminado el 31 de diciembre de 2024.</text:p>
          </table:table-cell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Segoe UI" svg:font-family="&quot;Segoe UI&quot;"/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  <style:font-face style:name="Geneva" svg:font-family="Genev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8P2">
      <number:text> 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_32_2" style:display-name="20% - Énfasis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ueno_32_2" style:display-name="Buen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_32_2" style:display-name="Encabezad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2_32_3" style:display-name="Euro 2 3" style:family="table-cell" style:data-style-name="N37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Hiperv_237_nculo_32_2" style:display-name="Hipervínculo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_32__91_0_93__32_2" style:display-name="Millares [0] 2" style:family="table-cell" style:data-style-name="N38"/>
    <style:style style:name="Millares_32__91_0_93__32_3" style:display-name="Millares [0] 3" style:family="table-cell" style:data-style-name="N33"/>
    <style:style style:name="Millares_32_2" style:display-name="Millares 2" style:family="table-cell" style:data-style-name="N39"/>
    <style:style style:name="Millares_32_3" style:display-name="Millares 3" style:family="table-cell" style:data-style-name="N39"/>
    <style:style style:name="Millares_32_4" style:display-name="Millares 4" style:family="table-cell" style:data-style-name="N39"/>
    <style:style style:name="Millares_32_5" style:display-name="Millares 5" style:family="table-cell" style:data-style-name="N39"/>
    <style:style style:name="Millares_32_6" style:display-name="Millares 6" style:family="table-cell" style:data-style-name="N39"/>
    <style:style style:name="Millares_32_7" style:display-name="Millares 7" style:family="table-cell" style:data-style-name="N39"/>
    <style:style style:name="Millares_32_8" style:display-name="Millares 8" style:family="table-cell" style:data-style-name="N39"/>
    <style:style style:name="Millares_32_9" style:display-name="Millares 9" style:family="table-cell" style:data-style-name="N39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3" style:display-name="Porcentual 2 3" style:family="table-cell" style:data-style-name="N13"/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Porcentual_32_5" style:display-name="Porcentual 5" style:family="table-cell" style:data-style-name="N13"/>
    <style:style style:name="Porcentual_32_5_32_2" style:display-name="Porcentual 5 2" style:family="table-cell" style:data-style-name="N13"/>
    <style:style style:name="Salida_32_2" style:display-name="Sali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onzález Herrera Auditores</meta:initial-creator>
    <dc:creator>fredy@fundacionhogarsantarita.org</dc:creator>
    <meta:creation-date>2021-05-26T12:33:11Z</meta:creation-date>
    <dc:date>2025-11-26T14:42:29Z</dc:date>
  </office:meta>
</office:document-meta>
</file>